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text-properties fo:color="#0000ff" loext:opacity="100%" fo:font-weight="bold" style:font-weight-asian="bold" style:font-weight-complex="bold"/>
    </style:style>
    <style:style style:name="P2" style:family="paragraph" style:parent-style-name="Standard">
      <style:text-properties fo:color="#0000ff" loext:opacity="100%" fo:font-size="6pt" fo:font-weight="bold" style:font-size-asian="5.25pt" style:font-weight-asian="bold" style:font-size-complex="6pt" style:font-weight-complex="bold"/>
    </style:style>
    <style:style style:name="P3" style:family="paragraph" style:parent-style-name="Standard">
      <style:text-properties fo:color="#0000ff" loext:opacity="100%" fo:font-size="6pt" fo:font-weight="bold" style:font-size-asian="6pt" style:font-weight-asian="bold" style:font-size-complex="6pt" style:font-weight-complex="bold"/>
    </style:style>
    <style:style style:name="P4" style:family="paragraph" style:parent-style-name="Standard">
      <style:text-properties fo:font-size="8pt" style:font-size-asian="8pt" style:font-size-complex="8pt"/>
    </style:style>
    <style:style style:name="P5" style:family="paragraph" style:parent-style-name="Standard">
      <style:text-properties fo:font-size="6pt" style:font-size-asian="5.25pt" style:font-size-complex="6pt"/>
    </style:style>
    <style:style style:name="P6" style:family="paragraph" style:parent-style-name="Standard">
      <style:text-properties fo:font-size="6pt" style:font-size-asian="6pt" style:font-size-complex="6pt"/>
    </style:style>
    <style:style style:name="P7" style:family="paragraph" style:parent-style-name="Standard">
      <style:text-properties fo:font-size="6pt" fo:font-style="italic" fo:font-weight="bold" style:font-size-asian="6pt" style:font-style-asian="italic" style:font-weight-asian="bold" style:font-size-complex="6pt" style:font-style-complex="italic" style:font-weight-complex="bold"/>
    </style:style>
    <style:style style:name="P8" style:family="paragraph" style:parent-style-name="Standard">
      <style:text-properties fo:font-style="italic" fo:font-weight="bold" style:font-style-asian="italic" style:font-weight-asian="bold" style:font-style-complex="italic" style:font-weight-complex="bold"/>
    </style:style>
    <style:style style:name="P9" style:family="paragraph" style:parent-style-name="Standard">
      <style:text-properties fo:font-size="6pt" officeooo:paragraph-rsid="001e451e" style:font-size-asian="5.25pt" style:font-size-complex="6pt"/>
    </style:style>
    <style:style style:name="P10" style:family="paragraph" style:parent-style-name="Standard">
      <style:text-properties officeooo:paragraph-rsid="0020c4df"/>
    </style:style>
    <style:style style:name="T1" style:family="text">
      <style:text-properties fo:font-size="8pt" style:font-size-asian="8pt" style:font-size-complex="8pt"/>
    </style:style>
    <style:style style:name="T2" style:family="text">
      <style:text-properties fo:font-size="8pt" officeooo:rsid="001e451e" style:font-size-asian="8pt" style:font-size-complex="8pt"/>
    </style:style>
    <style:style style:name="T3" style:family="text">
      <style:text-properties fo:font-size="8pt" officeooo:rsid="0020c4df" style:font-size-asian="8pt" style:font-size-complex="8pt"/>
    </style:style>
    <style:style style:name="T4" style:family="text">
      <style:text-properties fo:font-size="8pt" officeooo:rsid="002270f1" style:font-size-asian="8pt" style:font-size-complex="8pt"/>
    </style:style>
    <style:style style:name="T5" style:family="text">
      <style:text-properties fo:color="#0000ff" loext:opacity="100%" fo:font-weight="bold" style:font-weight-asian="bold" style:font-weight-complex="bold"/>
    </style:style>
    <style:style style:name="T6" style:family="text">
      <style:text-properties fo:color="#0000ff" loext:opacity="100%" fo:font-size="12pt" fo:font-weight="bold" style:font-size-asian="12pt" style:font-weight-asian="bold" style:font-size-complex="12pt" style:font-weight-complex="bold"/>
    </style:style>
    <style:style style:name="T7" style:family="text">
      <style:text-properties fo:color="#0000ff" loext:opacity="100%" fo:font-size="12pt" fo:font-weight="bold" officeooo:rsid="001e451e" style:font-size-asian="12pt" style:font-weight-asian="bold" style:font-size-complex="12pt" style:font-weight-complex="bold"/>
    </style:style>
    <style:style style:name="T8" style:family="text">
      <style:text-properties style:use-window-font-color="true" loext:opacity="0%" fo:font-size="8pt" fo:font-weight="normal" style:font-size-asian="8pt" style:font-weight-asian="normal" style:font-size-complex="8pt"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Actions sans objet, à gérer au niveau du lieu ou du react_before d'un objet du lieu</text:p>
      <text:p text:style-name="Standard"><text:span text:style-name="T5">**GoIn</text:span> <text:span text:style-name="T1">: Entrer. Défaut : "Vous ne pouvez pas aller par là", ou valeur de cant_go.</text:span></text:p>
      <text:p text:style-name="Standard"><text:span text:style-name="T5">**Exit</text:span> <text:span text:style-name="T1">: Sortir. Défaut : "Sortir d'où ?".</text:span></text:p>
      <text:p text:style-name="Standard"><text:span text:style-name="T5">**Go</text:span> <text:span text:style-name="T1">: aller dans n'importe quelle direction, y compris en haut et en bas. </text:span></text:p>
      <text:p text:style-name="Standard"><text:span text:style-name="T5">Smell</text:span> <text:span text:style-name="T1">: Sentir (sans préciser). Défaut:"Vous ne sentez rien de particulier." Attention : n'intercepter au niveau du lieu que les actions sans objet.</text:span></text:p>
      <text:p text:style-name="Standard"><text:span text:style-name="T5">Listen</text:span> <text:span text:style-name="T1">: Écouter (sans précision) : même chose que pour Smell. Défaut : "Vous n'entendez rien de particulier."</text:span></text:p>
      <text:p text:style-name="Standard"><text:span text:style-name="T5">*Jump</text:span> <text:span text:style-name="T1">: Sauter. Défaut : "Vous sautez sur place, vainement." Gestion nécessaire s'il y a un trou, un obstacle, un précipice.</text:span></text:p>
      <text:p text:style-name="Standard"><text:span text:style-name="T5">*Swim</text:span> <text:span text:style-name="T1">: Nager (sans précision). Gestion indispensable s'il y a de l'eau.</text:span></text:p>
      <text:p text:style-name="Standard"><text:span text:style-name="T5">WaveHands</text:span> <text:span text:style-name="T1">: Agiter les mains/saluer. Défaut "Vous agitez vos mains devant vous.".</text:span></text:p>
      <text:p text:style-name="Standard"><text:span text:style-name="T5">Dig</text:span> <text:span text:style-name="T1">: Creuser, sans préciser quoi ni avec quoi. Défaut : "Creuser ne mènerait à rien ici.".</text:span></text:p>
      <text:p text:style-name="Standard"><text:span text:style-name="T5">*CrierSansPrecision</text:span> <text:span text:style-name="T1">: crier, sans préciser quoi. Défaut : "Vous criez ce qui vous passe par la tête." Attention si discrétion nécessaire.</text:span></text:p>
      <text:p text:style-name="Standard"><text:span text:style-name="T5">*Sing</text:span> <text:span text:style-name="T1">: chanter. Défaut : "Vous chantez un morceau de la première chanson qui vous vient à l'esprit." Attention si discrétion nécessaire.</text:span></text:p>
      <text:p text:style-name="Standard"><text:span text:style-name="T5">Pray</text:span> <text:span text:style-name="T1">: prier. Défaut : "Rien de concret ne résulte de votre prière.".</text:span></text:p>
      <text:p text:style-name="Standard"><text:span text:style-name="T5">Think</text:span> <text:span text:style-name="T1">: penser/réfléchir. Défaut : "Quelle bonne idée."</text:span></text:p>
      <text:p text:style-name="Standard"><text:span text:style-name="T5">Sleep</text:span> <text:span text:style-name="T1">: dormir/somnoler. Défaut : "Vous n'avez pas particulièrement sommeil."</text:span></text:p>
      <text:p text:style-name="Standard"><text:span text:style-name="T5">Wake</text:span> <text:span text:style-name="T1">: se réveiller. Défaut "Il ne s'agit pas d'un rêve."</text:span></text:p>
      <text:p text:style-name="P1"/>
      <text:p text:style-name="P8">Actions relatives à un objet, générant une action sur cet objet</text:p>
      <text:p text:style-name="Standard"><text:span text:style-name="T5">**Examine</text:span> <text:span text:style-name="T1">: Regarder/examiner l'objet. Affiche la description de l'objet.</text:span></text:p>
      <text:p text:style-name="Standard"><text:span text:style-name="T5">**LookUnder</text:span> <text:span text:style-name="T1">: Regarder sous l'objet. Défaut : "Vous ne trouvez rien d'intéressant.". Message non pertinent si on ne peut pas regarder sous l'objet en question, ou s'il y a en effet quelque chose d'intéressant.</text:span></text:p>
      <text:p text:style-name="Standard"><text:span text:style-name="T5">**Search</text:span> <text:span text:style-name="T1">: Fouiller/regarder derrière l'objet. Défaut : "Tenez vos mains tranquilles !" pour un personnage, "Vous ne trouvez rien d'intéressant" pour un objet. Il est fréquent d'oublier qu'un objet n'est pas censé avoir été fouillé ou hors d'atteinte. </text:span></text:p>
      <text:p text:style-name="P5"/>
      <text:p text:style-name="Standard"><text:span text:style-name="T5">Smell</text:span> <text:span text:style-name="T1">: sentir/renifler un objet. Défaut : "Vous ne sentez rien de particulier." </text:span></text:p>
      <text:p text:style-name="Standard"><text:span text:style-name="T5">Listen</text:span> <text:span text:style-name="T1">: écouter un objet. Défaut : "Vous n'entendez rien de particulier."</text:span></text:p>
      <text:p text:style-name="Standard"><text:span text:style-name="T5">**Taste</text:span> <text:span text:style-name="T1">: goûter un objet. Défaut : "Cela ne serait pas très convenable." pour un personnage, "Vous ne remarquez rien de particulier" pour un objet. Cela implique que l'objet est à portée, le message est donc à adapter si un objet est distant ou inaccessible.</text:span></text:p>
      <text:p text:style-name="Standard"><text:span text:style-name="T5">**Touch</text:span> <text:span text:style-name="T1">: toucher/caresser/tâter un objet. Défaut : "Tenez vos mains tranquilles." pour un personnage, "Vous ne sentez rien de particulier" pour un objet. Cela implique que l'objet est à portée, le message est donc à adapter si un objet est distant ou inaccessible.</text:span></text:p>
      <text:p text:style-name="P9"><text:span text:style-name="T7">Rub</text:span> <text:span text:style-name="T1">: </text:span><text:span text:style-name="T2">frotter, caresser. Défaut : "Vous n’arriverez à rien comme ça".</text:span></text:p>
      <text:p text:style-name="P5"/>
      <text:p text:style-name="Standard"><text:span text:style-name="T5">Consult : </text:span><text:span text:style-name="T8">consulter/lire un objet (livre, ordinateur...) sur un sujet (topic).</text:span></text:p>
      <text:p text:style-name="P2"/>
      <text:p text:style-name="Standard"><text:span text:style-name="T5">**Enter</text:span> <text:span text:style-name="T1">: Entrer dans, Monter sur, Aller sous (maison, lit, voiture...), nager dans, plonger dans. La réponse par défaut dépend des caractéristiques de l'objet. Pour un objet quelconque c'est "Vous ne pouvez pas y entrer/monter/aller..."</text:span></text:p>
      <text:p text:style-name="Standard"><text:span text:style-name="T5">**Exit</text:span> <text:span text:style-name="T1">: Sortir de (maison, lit, voiture...). Réponse par défaut dépend de si on est dans l'objet ou non. Généralement OK, sauf pour "sortir de (lieu)" dont l'intention est identique à "sortir" seul, mais qui nécessite un objet ayant le nom du lieu et permettant de transformer l'action en un simple Exit sans objet. Réponse par défaut dépend des caractéristiques de l'objet et de notre position (dedans ou non). Défaut : "Mais vous n'êtes pas dans (l'objet)".</text:span></text:p>
      <text:p text:style-name="P5"/>
      <text:p text:style-name="Standard"><text:span text:style-name="T5">*Climb</text:span> <text:span text:style-name="T1">: Escalader, Grimper sur. Défaut : "Je ne pense pas que l'on puisse arriver à grand-chose de cette manière."</text:span></text:p>
      <text:p text:style-name="Standard"><text:span text:style-name="T5">*JumpOver</text:span> <text:span text:style-name="T1">: sauter sur ou par dessus un objet. Défaut : "Vous n'arriverez à rien comme ça.".</text:span></text:p>
      <text:p text:style-name="Standard"><text:span text:style-name="T5">*Swing</text:span> <text:span text:style-name="T1">: se balancer à un objet. Défaut : "Ce n'est une chose à laquelle il est utile de se balancer."</text:span></text:p>
      <text:p text:style-name="P2"/>
      <text:p text:style-name="Standard"><text:span text:style-name="T5">*Open</text:span> <text:span text:style-name="T1">: Ouvrir l'objet. La réponse dépend des caractéristiques de l'objet.</text:span></text:p>
      <text:p text:style-name="Standard"><text:span text:style-name="T5">*Close</text:span> <text:span text:style-name="T1">: Fermer l'objet. La réponse dépend des caractéristiques de l'objet.</text:span></text:p>
      <text:p text:style-name="P5"/>
      <text:p text:style-name="Standard"><text:span text:style-name="T5">**Take</text:span> <text:span text:style-name="T1">: Prendre/(sou)lever/décoller l'objet.</text:span></text:p>
      <text:p text:style-name="P4">- Vérifier bien sûr qu'un objet du décor ne peut pas être ramassé (porte, maison...)</text:p>
      <text:p text:style-name="P4">- Pour les objets de décor (scenery) "gros", la réponse standard "Trop difficile à transporter." convient, mais pour les autres il est préférable de gérer cette action sur tout objet.</text:p>
      <text:p text:style-name="P4">- Pour les objets fixés (fixed) la réponse standard "C'est fixé sur place." ne convient pas toujours, et mérite souvent d'être remplacée par quelque chose de plus étudié.</text:p>
      <text:p text:style-name="P4">- D'une manière générale : tout objet ou classe d'objet devrait gérer cette action avec un message plus précis que les messages par défaut.</text:p>
      <text:p text:style-name="Standard"><text:span text:style-name="T5">**Drop</text:span> <text:span text:style-name="T1">: Poser/lacher/abandonner/deposer/jeter/lancer l'objet tenu.</text:span></text:p>
      <text:p text:style-name="P3"/>
      <text:p text:style-name="Standard"><text:span text:style-name="T5">Buy</text:span> <text:span text:style-name="T1">: Acheter un objet. Défaut "(l'objet) n'est pas à vendre."</text:span></text:p>
      <text:p text:style-name="P5"/>
      <text:p text:style-name="Standard"><text:span text:style-name="T5">Fill</text:span> <text:span text:style-name="T1">: Remplir un objet (l'action ne gère pas 'remplir un objet avec un autre objet'). Défaut : "Cela ne vous avancerait à rien."</text:span></text:p>
      <text:p text:style-name="Standard"><text:span text:style-name="T5">*Empty</text:span> <text:span text:style-name="T1">: Vider un objet (sans précision de la destination du contenu). Cette action est en fait traduite en "vider objet sur le sol", c'est-à-dire </text:span><text:soft-page-break/><text:span text:style-name="T1">&lt;&lt;EmptyT objet d_obj&gt;&gt;. Défaut pour un objet qui ne contient rien : "(l'objet) n'est pas un récipient que l'on peut vider." Attention aux objets non modélisés comme conteneurs mais qui sont décrits comme contenant quelque chose.</text:span></text:p>
      <text:p text:style-name="P5"/>
      <text:p text:style-name="Standard"><text:span text:style-name="T5">Wear</text:span> <text:span text:style-name="T1">: Porter un vêtement ou un objet qu'on peut mettre sur soi</text:span></text:p>
      <text:p text:style-name="Standard"><text:span text:style-name="T5">Disrobe</text:span> <text:span text:style-name="T1">: Retirer de soi un objet porté (vêtement...)</text:span></text:p>
      <text:p text:style-name="Standard"><text:span text:style-name="T5">*Eat</text:span> <text:span text:style-name="T1">: Manger un objet tenu. Défaut : "(l'objet) est non comestible, selon toute évidence."</text:span></text:p>
      <text:p text:style-name="Standard"><text:span text:style-name="T5">*Drink</text:span> <text:span text:style-name="T1">: Boire/avaler/siroter un objet. Défaut : "Ceci n'a rien de buvable." Prévoir un autre message pour les objets liquides.</text:span></text:p>
      <text:p text:style-name="P6"/>
      <text:p text:style-name="Standard"><text:span text:style-name="T5">Burn</text:span> <text:span text:style-name="T1">: Brûler un objet (sans précision du moyen employé). Défaut : "Cet acte dangereux ne mènerait pas à grand-chose.".</text:span></text:p>
      <text:p text:style-name="Standard"><text:span text:style-name="T5">*Attack</text:span> <text:span text:style-name="T1">: Attaquer/casser/tuer/torturer... qqch ou quelqu'un. Défaut : "La violence n'est pas une solution ici." Vérifier que ce message est pertinent.</text:span></text:p>
      <text:p text:style-name="Standard"><text:span text:style-name="T5">Squeeze</text:span> <text:span text:style-name="T1">: Presser/tordre/comprimer/écraser un objet. Défaut : "Surveillez vos mains." pour un personnage, "Vous n'arriverez à rien ainsi." sinon.</text:span></text:p>
      <text:p text:style-name="Standard"><text:span text:style-name="T5">Cut</text:span> <text:span text:style-name="T1">: couper un objet (sans préciser le moyen employé). Défaut : "Allons, couper (l'objet) ne mènerait pas à grand chose." </text:span></text:p>
      <text:p text:style-name="Standard"><text:span text:style-name="T5">Dig</text:span> <text:span text:style-name="T1">: creuser un objet (sans préciser le moyen employé). Défaut : Défaut : "Creuser cela ne mènerait à rien."</text:span></text:p>
      <text:p text:style-name="P6"><text:span text:style-name="T6">Tie</text:span> <text:span text:style-name="T1">: Attacher un objet (sans préciser le moyen employé). Défaut : "Vous n'arriverez à rien comme ça.".</text:span></text:p>
      <text:p text:style-name="Standard"><text:span text:style-name="T5">Blow</text:span> <text:span text:style-name="T1">: souffler dans un objet tenu. Défaut : "Vous ne pouvez pas utilement souffler dedans."</text:span></text:p>
      <text:p text:style-name="P6"/>
      <text:p text:style-name="Standard"><text:span text:style-name="T5">**Pull</text:span> <text:span text:style-name="T1">: Tirer/trainer un objet. Défaut : dépend des caractéristiques de l'objet. "Vous en êtes incapable" pour un scenery (oublier cette action est une erreur fréquente, pour un objet scenery souple, par exemple). "C'est fixé sur place" pour un fixed. "Rien d'évident ne se produit" pour les autres. "Cela serait moins que courtois." pour les personnages.</text:span></text:p>
      <text:p text:style-name="Standard"><text:span text:style-name="T5">**Push</text:span> <text:span text:style-name="T1">: Pousser/deplacer/bouger/appuyer/appuyer sur un objet. Défaut : comme Pull.</text:span></text:p>
      <text:p text:style-name="Standard"><text:span text:style-name="T5">*PushDir</text:span> <text:span text:style-name="T1">: Pousser/tirer/trainer/deplacer/bouger un objet dans une direction. Défaut : "Vous ne pouvez donc rien imaginer de mieux ?"</text:span></text:p>
      <text:p text:style-name="Standard"><text:span text:style-name="T5">**Turn</text:span> <text:span text:style-name="T1">: Tourner/devisser/visser un objet. Défaut : comme Pull.</text:span></text:p>
      <text:p text:style-name="P6"/>
      <text:p text:style-name="Standard"><text:span text:style-name="T5">Set</text:span> <text:span text:style-name="T1">: régler/ajuster un objet</text:span></text:p>
      <text:p text:style-name="Standard"><text:span text:style-name="T5">SetTo</text:span> <text:span text:style-name="T1">: régler un objet sur une valeur/une position</text:span></text:p>
      <text:p text:style-name="Standard"><text:span text:style-name="T5">SwitchOff</text:span> <text:span text:style-name="T1">: Eteindre/arrêter un objet. Défaut : dépend de si l'objet est switchable ou non.</text:span></text:p>
      <text:p text:style-name="Standard"><text:span text:style-name="T5">SwitchOn</text:span> <text:span text:style-name="T1">: Allumer/démarrer un objet. Défaut : dépend de si l'objet est switchable ou non.</text:span></text:p>
      <text:p text:style-name="P6"/>
      <text:p text:style-name="Standard"><text:span text:style-name="T5">Wave</text:span> <text:span text:style-name="T1">: Agiter/secouer un objet tenu. Défaut : "Vous avez l'air stupide agitant (l'objet)".</text:span></text:p>
      <text:p text:style-name="P4"/>
      <text:p text:style-name="P8">Actions relatives à deux objets, générant une action différente sur les deux objets</text:p>
      <text:p text:style-name="Standard"><text:span text:style-name="T5">Unlock</text:span> <text:span text:style-name="T1">: Déverrouiller objet1 (serrure, porte) avec objet2 tenu (clef)</text:span></text:p>
      <text:p text:style-name="Standard"><text:span text:style-name="T5">Lock</text:span> <text:span text:style-name="T1">: Verrouiller objet1 (serrure, porte) avec objet2 tenu (clef)</text:span></text:p>
      <text:p text:style-name="P6"/>
      <text:p text:style-name="Standard"><text:span text:style-name="T5">*Give</text:span> <text:span text:style-name="T1">: Donner/offrir/payer un objet à un personnage, ou nourrir un personnage avec un objet. Attention aux personnages « pas intéressés » par un objet si on le leur donne, mais intéressés si on leur montre ou leur parle...</text:span></text:p>
      <text:p text:style-name="P6"/>
      <text:p text:style-name="Standard"><text:span text:style-name="T5">Insert</text:span> <text:span text:style-name="T1">: mettre un ou des objets tenus dans un conteneur. </text:span></text:p>
      <text:p text:style-name="Standard"><text:span text:style-name="T5">PutOn</text:span> <text:span text:style-name="T1">: poser un ou des objets tenus sur un supporteur.</text:span></text:p>
      <text:p text:style-name="Standard"><text:span text:style-name="T5">Remove</text:span> <text:span text:style-name="T1">: prendre/retirer/enlever/oter un objet d'un conteneur ou supporteur</text:span></text:p>
      <text:p text:style-name="P6"/>
      <text:p text:style-name="Standard"><text:span text:style-name="T5">*ThrowAt</text:span> <text:span text:style-name="T1">: Jeter un objet tenu sur un autre. Défaut : "Futile." pour un objet, "Vous hésitez au moment crucial." pour un personnage. Un message plus précis pour les personnages peut être sympa.</text:span></text:p>
      <text:p text:style-name="P6"/>
      <text:p text:style-name="Standard"><text:span text:style-name="T5">EmptyT</text:span> <text:span text:style-name="T1">: Vider objet1 dans objet2. Le message par défaut dépend de si objet1 et objet2 sont des conteneurs ou non.</text:span></text:p>
      <text:p text:style-name="P6"/>
      <text:p text:style-name="Standard"><text:span text:style-name="T5">Burn</text:span> <text:span text:style-name="T1">: Brûler un objet avec un objet tenu (briquet...). Défaut : "Cet acte dangereux ne mènerait pas à grand-chose."</text:span></text:p>
      <text:p text:style-name="Standard"><text:span text:style-name="T5">Attack</text:span> <text:span text:style-name="T1">: Attaquer/casser/tuer/détruire/torturer/briser un objet avec un objet tenu.</text:span></text:p>
      <text:p text:style-name="Standard"><text:span text:style-name="T5">Cut</text:span> <text:span text:style-name="T1">: couper/trancher/elaguer un objet avec un objet tenu.</text:span></text:p>
      <text:p text:style-name="Standard"><text:span text:style-name="T5">Dig</text:span> <text:span text:style-name="T1">: Creuser un objet avec un objet tenu. Défaut : "Creuser cela ne mènerait à rien."</text:span></text:p>
      <text:p text:style-name="Standard"><text:span text:style-name="T5">Tie</text:span> <text:span text:style-name="T1">: Attacher un objet à un autre objet. Défaut : "Vous n'arriverez à rien comme ça."</text:span></text:p>
      <text:p text:style-name="P10"><text:span text:style-name="T5">ThrownAt / Receive / LetGo </text:span><text:span text:style-name="T1">: </text:span><text:span text:style-name="T3">Réaction d’un objet quand, respectivement, un objet lui est lancé dessus, un objet est inséré dedans ou posé dessus (cont</text:span><text:span text:style-name="T4">e</text:span><text:span text:style-name="T3">n</text:span><text:span text:style-name="T4">ant ou</text:span><text:span text:style-name="T3"> support), un objet veut en sortir (cont</text:span><text:span text:style-name="T4">enant ou</text:span><text:span text:style-name="T3"> support).</text:span></text:p>
      <text:p text:style-name="P6"/>
      <text:p text:style-name="P7"/>
      <text:p text:style-name="P8">Conversation et interaction avec les personnages</text:p>
      <text:p text:style-name="P1">**Ask/Tell/Answer/ParlerSansPrecision</text:p>
      <text:p text:style-name="Standard"><text:span text:style-name="T5">*AskFor</text:span> (=&gt; Give)</text:p>
      <text:p text:style-name="Standard"><text:span text:style-name="T5">*AskTo</text:span> (=&gt; orders)</text:p>
      <text:p text:style-name="Standard"><text:span text:style-name="T5">*WaveHands</text:span> <text:span text:style-name="T1">: saluer un personnage</text:span></text:p>
      <text:p text:style-name="Standard"><text:soft-page-break/><text:span text:style-name="T5">*Show</text:span> <text:span text:style-name="T1">: montrer un objet tenu à un personnage. Défaut : "(le personnage) est peu impressionné(es)."</text:span></text:p>
      <text:p text:style-name="Standard"><text:span text:style-name="T5">WakeOther</text:span> <text:span text:style-name="T1">: réveiller un personnage. Défaut : "Cela ne semble pas nécessaire."</text:span></text:p>
      <text:p text:style-name="Standard"><text:span text:style-name="T5">Kiss</text:span> <text:span text:style-name="T1">: embrasser un personnage. Défaut : "Concentrez-vous sur le jeu."</text:span></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fr" fo:country="FR" style:letter-kerning="true" style:font-name-asian="DejaVu Sans" style:font-size-asian="10.5pt" style:language-asian="zxx" style:country-asian="none" style:font-name-complex="DejaVu 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description" style:family="paragraph" style:parent-style-name="Standard" style:master-page-name="">
      <style:paragraph-properties style:page-number="auto"/>
      <style:text-properties fo:font-size="8pt" style:font-size-asian="10.5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499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08-09-12T22:10:21</meta:creation-date>
    <dc:date>2020-12-28T01:36:33.017197962</dc:date>
    <meta:editing-duration>PT1H36M18S</meta:editing-duration>
    <meta:editing-cycles>56</meta:editing-cycles>
    <meta:generator>LibreOffice/7.0.4.2$Linux_X86_64 LibreOffice_project/00$Build-2</meta:generator>
    <meta:document-statistic meta:table-count="0" meta:image-count="0" meta:object-count="0" meta:page-count="3" meta:paragraph-count="85" meta:word-count="1530" meta:character-count="9416" meta:non-whitespace-character-count="7966"/>
    <meta:user-defined meta:name="Info 1"/>
    <meta:user-defined meta:name="Info 2"/>
    <meta:user-defined meta:name="Info 3"/>
    <meta:user-defined meta:name="Info 4"/>
  </office:meta>
</office:document-meta>
</file>